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82db3" style:font-name-asian="Verdana1" style:font-size-asian="9.60000038146973pt" style:font-weight-asian="bold" style:font-name-complex="Verdana1" style:font-size-complex="11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82db3" style:font-size-asian="9.60000038146973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282db3" style:font-name-asian="Verdana1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style:font-name="Verdana1" fo:font-size="12pt" fo:font-weight="bold" officeooo:paragraph-rsid="00282db3" style:font-name-asian="Verdana1" style:font-size-asian="12pt" style:font-weight-asian="bold" style:font-name-complex="Verdana1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82db3"/>
    </style:style>
    <style:style style:name="P18" style:family="paragraph" style:parent-style-name="DICTAMEN">
      <style:text-properties officeooo:paragraph-rsid="00282db3"/>
    </style:style>
    <style:style style:name="P19" style:family="paragraph" style:parent-style-name="DICTAMEN">
      <style:text-properties fo:font-size="12pt" style:font-size-asian="12pt" style:font-size-complex="12pt"/>
    </style:style>
    <style:style style:name="P20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82db3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1.10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normal" officeooo:paragraph-rsid="00282db3" style:font-name-asian="Verdana1" style:font-size-asian="9.60000038146973pt" style:font-weight-asian="normal" style:font-name-complex="Verdana1" style:font-size-complex="11pt" style:font-weight-complex="normal" fo:hyphenate="false" fo:hyphenation-remain-char-count="2" fo:hyphenation-push-char-count="2"/>
    </style:style>
    <style:style style:name="P27" style:family="paragraph" style:parent-style-name="Encabezado_20_y_20_firmas_20_dictamen" style:master-page-name="PÁGINA_20_OFICIAL">
      <style:paragraph-properties style:page-number="auto"/>
    </style:style>
    <style:style style:name="P28" style:family="paragraph" style:parent-style-name="DICTAMEN">
      <style:text-properties fo:font-weight="bold" officeooo:rsid="002a99be" officeooo:paragraph-rsid="002a99be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style:font-name-asian="Verdana1" style:font-size-asian="9.60000038146973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2f7929" style:font-name-asian="Verdana1" style:font-size-asian="9.60000038146973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normal" style:font-name-asian="Verdana1" style:font-size-asian="9.60000038146973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2ddc65" style:font-name-asian="Verdana1" style:font-size-asian="9.60000038146973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282db3" style:font-name-asian="Verdana1" style:font-size-asian="9.60000038146973pt" style:font-weight-asian="normal" style:font-name-complex="Verdana1" style:font-size-complex="11pt" style:font-weight-complex="normal"/>
    </style:style>
    <style:style style:name="T10" style:family="text">
      <style:text-properties officeooo:rsid="00282db3"/>
    </style:style>
    <style:style style:name="T11" style:family="text">
      <style:text-properties style:use-window-font-color="true" style:font-name="Verdana1" fo:font-size="11pt" fo:font-weight="bold" officeooo:rsid="0351239c" style:font-size-asian="11pt" style:font-weight-asian="bold" style:font-size-complex="11pt" style:font-weight-complex="bold"/>
    </style:style>
    <style:style style:name="T12" style:family="text">
      <style:text-properties style:use-window-font-color="true" style:font-name="Verdana1" fo:font-size="11pt" fo:font-weight="normal" officeooo:rsid="0351239c" style:font-size-asian="11pt" style:font-weight-asian="normal" style:font-size-complex="11pt" style:font-weight-complex="normal"/>
    </style:style>
    <style:style style:name="T13" style:family="text">
      <style:text-properties style:use-window-font-color="true" style:font-name="Verdana1" fo:font-size="11pt" fo:font-weight="normal" officeooo:rsid="00282db3" style:font-size-asian="11pt" style:font-weight-asian="normal" style:font-size-complex="11pt" style:font-weight-complex="normal"/>
    </style:style>
    <style:style style:name="T14" style:family="text">
      <style:text-properties style:use-window-font-color="true" style:font-name="Verdana1" fo:font-size="11pt" fo:language="es" fo:country="SV" fo:font-weight="bold" officeooo:rsid="002ddc65" style:letter-kerning="true" style:font-name-asian="Verdana1" style:font-size-asian="9.60000038146973pt" style:language-asian="zh" style:country-asian="CN" style:font-weight-asian="bold" style:font-name-complex="Verdana1" style:font-size-complex="11pt" style:language-complex="hi" style:country-complex="IN" style:font-weight-complex="bold"/>
    </style:style>
    <style:style style:name="T15" style:family="text">
      <style:text-properties style:use-window-font-color="true" style:font-name="Verdana1" fo:font-size="11pt" fo:language="es" fo:country="SV" fo:font-weight="normal" officeooo:rsid="002ddc65" style:letter-kerning="true" style:font-name-asian="Verdana1" style:font-size-asian="9.60000038146973pt" style:language-asian="zh" style:country-asian="CN" style:font-weight-asian="normal" style:font-name-complex="Verdana1" style:font-size-complex="11pt" style:language-complex="hi" style:country-complex="IN" style:font-weight-complex="normal"/>
    </style:style>
    <style:style style:name="T16" style:family="text">
      <style:text-properties fo:font-weight="normal" style:font-name-asian="Verdana1" style:font-weight-asian="normal" style:font-name-complex="Verdana1" style:font-weight-complex="normal"/>
    </style:style>
    <style:style style:name="T17" style:family="text">
      <style:text-properties fo:font-weight="normal" officeooo:rsid="002dffdd" style:font-name-asian="Verdana1" style:font-weight-asian="normal" style:font-name-complex="Verdana1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f7929" style:font-weight-asian="bold" style:font-weight-complex="bold"/>
    </style:style>
    <style:style style:name="T20" style:family="text">
      <style:text-properties fo:font-weight="bold" officeooo:rsid="002dffdd" style:font-weight-asian="bold" style:font-weight-complex="bold"/>
    </style:style>
    <style:style style:name="T21" style:family="text">
      <style:text-properties fo:font-weight="bold" style:font-name-asian="Verdana1" style:font-weight-asian="bold" style:font-name-complex="Verdana1" style:font-weight-complex="bold"/>
    </style:style>
    <style:style style:name="T22" style:family="text">
      <style:text-properties fo:font-weight="bold" officeooo:rsid="002f7929" style:font-name-asian="Verdana1" style:font-weight-asian="bold" style:font-name-complex="Verdana1" style:font-weight-complex="bold"/>
    </style:style>
    <style:style style:name="T23" style:family="text">
      <style:text-properties officeooo:rsid="002be408"/>
    </style:style>
    <style:style style:name="T24" style:family="text">
      <style:text-properties officeooo:rsid="002ddc65"/>
    </style:style>
    <style:style style:name="T25" style:family="text">
      <style:text-properties officeooo:rsid="002f6f3e"/>
    </style:style>
    <style:style style:name="T26" style:family="text">
      <style:text-properties officeooo:rsid="002d4028"/>
    </style:style>
    <style:style style:name="T27" style:family="text">
      <style:text-properties officeooo:rsid="002dffd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Encabezado_20_y_20_firmas_20_dictamen">Diputadas y Diputados de Santa Fe:</text:p>
      <text:p text:style-name="P18">La Comisión de <text:span text:style-name="T4">Asuntos Constitucionales y Legislación General</text:span> ha considerado el proyecto de <text:span text:style-name="T10">Ley </text:span><text:span text:style-name="T11">38827 CD – FP - PS </text:span><text:span text:style-name="T12">De la diputada Bellatti, por el cual se modifican los artículos 1, 2, 3, 4, 5 y 8 de la Ley 11102 (fondo nacional de la vivienda); </text:span><text:span text:style-name="T13">que cuenta con dictámenes de la Comisión de Vivienda y Urbanismo y la Comisión de Presupuesto y Hacienda</text:span>; y, por las razones expuestas en los fundamentos y las que podrá dar el miembro informante, esta Comisión aconseja la aprobación del siguiente texto con modificaciones:</text:p>
      <text:p text:style-name="P19"/>
      <text:p text:style-name="P16">LA LEGISLATURA DE LA PROVINCIA DE SANTA FE</text:p>
      <text:p text:style-name="P16">SANCIONA CON FUERZA DE</text:p>
      <text:p text:style-name="P16">LEY:</text:p>
      <text:p text:style-name="P15"/>
      <text:p text:style-name="P12"><text:span text:style-name="T18">ART</text:span><text:span text:style-name="T19">Í</text:span><text:span text:style-name="T18">CULO 1 - </text:span>Modif<text:span text:style-name="T10">í</text:span>case el art<text:span text:style-name="T23">í</text:span>culo 1 de la Ley 11102, el que queda<text:span text:style-name="T10">rá</text:span> redactado de la siguiente manera:</text:p>
      <text:p text:style-name="P12"/>
      <text:p text:style-name="P22">"ART<text:span text:style-name="T24">Í</text:span>CULO 1<text:span text:style-name="T10">°</text:span> - Todo inmueble destinado a vivienda, y lote servido de infraestructura construido en jurisdicci<text:span text:style-name="T25">ó</text:span>n provincial financiado por el Fondo Nacional de la Vivienda, Fondos Provincial de Vivienda u otra financiaci<text:span text:style-name="T26">ó</text:span>n dispuesta por cualquiera de los tres niveles del Estado que tengan como fin planes habitacionales sociales, adjudicado en propiedad y efectivamente ocupado por su adjudicatario o sus ocupantes de forma pac<text:span text:style-name="T26">í</text:span>fica por un plazo no menor de dos a<text:span text:style-name="T26">ñ</text:span>os inmediatos anteriores a la vigencia de la presente <text:span text:style-name="T10">L</text:span>ey, deber<text:span text:style-name="T26">á</text:span> ser escriturado a favor de los mismos en el marco de la Ley 12953 y su modificatoria Ley 13457".</text:p>
      <text:p text:style-name="P13"/>
      <text:p text:style-name="P12"><text:span text:style-name="T18">ART</text:span><text:span text:style-name="T19">Í</text:span><text:span text:style-name="T18">CULO 2 -</text:span> Modif<text:span text:style-name="T10">í</text:span>case el art<text:span text:style-name="T26">í</text:span>culo 2 de la Ley 11102; el que queda<text:span text:style-name="T10">rá</text:span> redactado de la siguiente manera:</text:p>
      <text:p text:style-name="P24"><text:soft-page-break/>"ART<text:span text:style-name="T24">Í</text:span>CULO 2<text:span text:style-name="T10">°</text:span> - El precio definitivo ser<text:span text:style-name="T26">á</text:span> determinado por la Direcci<text:span text:style-name="T26">ó</text:span>n Provincial de Vivienda y Urbanismo, Municip<text:span text:style-name="T10">alidades</text:span> y Comunas y/o Institutos Aut<text:span text:style-name="T26">á</text:span>r<text:span text:style-name="T26">q</text:span>u<text:span text:style-name="T26">i</text:span>cos de Vivienda quienes cuentan con personal id<text:span text:style-name="T26">ó</text:span>neo en la materia, y seg<text:span text:style-name="T26">ún</text:span> resoluciones pertinentes. A estos efectos podr<text:span text:style-name="T26">á</text:span> inclusive, reducir los valores cuando los mismos sean superiores a los de mercado. Los reajustes se efectuar<text:span text:style-name="T26">á</text:span>n por la Direcci<text:span text:style-name="T26">ó</text:span>n Provincial de Vivienda y Urbanismo, Municip<text:span text:style-name="T10">alidades</text:span>, Comunas y/o Institutos Aut<text:span text:style-name="T26">á</text:span>rqu<text:span text:style-name="T26">i</text:span>cos de Vivienda cuando lo estime necesario".</text:p>
      <text:p text:style-name="P23"/>
      <text:p text:style-name="P12"><text:span text:style-name="T18">ART</text:span><text:span text:style-name="T19">Í</text:span><text:span text:style-name="T18">CULO 3 - </text:span><text:span text:style-name="T25">Modifícase</text:span> el art<text:span text:style-name="T26">í</text:span>culo 3 de la Ley 11102, el que queda<text:span text:style-name="T10">rá</text:span> redactado de la siguiente manera:</text:p>
      <text:p text:style-name="P12"/>
      <text:p text:style-name="P24">"ART<text:span text:style-name="T24">Í</text:span>CULO 3<text:span text:style-name="T10">°</text:span> - La Direcci<text:span text:style-name="T26">ó</text:span>n Provincial de Vivienda y Urbanismo, Municip<text:span text:style-name="T10">alidades</text:span>, Comunas y/o Institutos Aut<text:span text:style-name="T26">á</text:span>rqu<text:span text:style-name="T26">i</text:span>cos de Vivienda deber<text:span text:style-name="T26">á</text:span>n realizar todas las gestiones previas necesarias para que puedan extenderse las escrituras traslativas del dominio a las que se refiere el art<text:span text:style-name="T24">í</text:span>culo 1 de la presente ley, en el menor tiempo posible, a contar de su entrada en vigencia.</text:p>
      <text:p text:style-name="P23">Para el supuesto que hayan quedado pendiente trabajos, obras, p<text:span text:style-name="T24">l</text:span>anos, o cualquier otra gesti<text:span text:style-name="T24">ó</text:span>n a cargo de las empresas constructoras de los complejos habitacionales, las Autoridades de Aplicaci<text:span text:style-name="T24">ó</text:span>n deber<text:span text:style-name="T24">á</text:span>n intimar a los obligados, y ante su incumplimiento proceder<text:span text:style-name="T24">á</text:span> a realizar directamente el trabajo pendiente cuyo costo sera oportunamente requerido a la empresa morosa bajo apercibimiento de ser demandada judicialmente".</text:p>
      <text:p text:style-name="P23"/>
      <text:p text:style-name="P17"><text:span text:style-name="T5">ART</text:span><text:span text:style-name="T6">Í</text:span><text:span text:style-name="T5">CULO </text:span><text:span text:style-name="T14">4</text:span><text:span text:style-name="T5"> - </text:span><text:span text:style-name="T7">Modif</text:span><text:span text:style-name="T9">í</text:span><text:span text:style-name="T7">case el art</text:span><text:span text:style-name="T8">í</text:span><text:span text:style-name="T7">culo 4 de la Ley 11102, el que queda</text:span><text:span text:style-name="T9">rá</text:span><text:span text:style-name="T7"> redactado de la siguiente manera:</text:span></text:p>
      <text:p text:style-name="P12"/>
      <text:p text:style-name="P22">"ART<text:span text:style-name="T24">Í</text:span>CULO 4<text:span text:style-name="T10">°</text:span> - Las escrituras de transferencia de dominio y de <text:span text:style-name="T24">gravámenes</text:span> ser<text:span text:style-name="T24">á</text:span>n realizadas a partir de la presente por:</text:p>
      <text:p text:style-name="P20"><text:soft-page-break/>a) La Escriban<text:span text:style-name="T24">í</text:span>a de Gobierno de la Provincia; </text:p>
      <text:p text:style-name="P21"><text:span text:style-name="T7">b) Escribanos designados por el Colegio de Escribanos de la Provincia seg</text:span><text:span text:style-name="T8">ún</text:span><text:span text:style-name="T7"> convenio firmado por el Colegio y la Direcci</text:span><text:span text:style-name="T8">ó</text:span><text:span text:style-name="T7">n Provincial de Vivienda y Urbanismo, los que perc</text:span><text:span text:style-name="T8">i</text:span><text:span text:style-name="T15">b</text:span><text:span text:style-name="T8">irá</text:span><text:span text:style-name="T7">n com</text:span><text:span text:style-name="T8">o</text:span><text:span text:style-name="T7"> honorarios el 20% (veinte por ciento) de las sumas que les corresponder</text:span><text:span text:style-name="T8">í</text:span><text:span text:style-name="T7">an seg</text:span><text:span text:style-name="T8">ún</text:span><text:span text:style-name="T7"> normas arancelarias comunes. Se invita a l</text:span><text:span text:style-name="T9">a</text:span><text:span text:style-name="T7">s Municip</text:span><text:span text:style-name="T9">alidades</text:span><text:span text:style-name="T7"> y Comunas a rubricar convenios con el Colegio de Escribanos de la Provincia de Santa Fe en iguales t</text:span><text:span text:style-name="T8">é</text:span><text:span text:style-name="T7">rminos al existente con la Direcci</text:span><text:span text:style-name="T8">ó</text:span><text:span text:style-name="T7">n Provincial de Vivienda y Urbanismo; </text:span><text:span text:style-name="T8">y, </text:span></text:p>
      <text:p text:style-name="P20">c) Escribano de la Direcci<text:span text:style-name="T24">ó</text:span>n Provincial de Vivienda y Urbanismo. A esos efectos, se proceder<text:span text:style-name="T24">á</text:span> a crear un Registro de Contratos P<text:span text:style-name="T24">ú</text:span>blicos para uso exclusivo de la D.P.V. y U. el que <text:span text:style-name="T24">otorgará</text:span>, en favor de los adjudicatarios, escrituras libres de gastos y/u honorarios".</text:p>
      <text:p text:style-name="P20"/>
      <text:p text:style-name="P12"><text:span text:style-name="T18">ART</text:span><text:span text:style-name="T19">Í</text:span><text:span text:style-name="T18">CULO </text:span><text:span text:style-name="T20">5</text:span><text:span text:style-name="T18"> - </text:span>Modif<text:span text:style-name="T10">í</text:span>case el art<text:span text:style-name="T27">í</text:span>culo 5 de Ley 11102, el que queda<text:span text:style-name="T10">rá</text:span> redactado de la siguiente manera:</text:p>
      <text:p text:style-name="P12"/>
      <text:p text:style-name="P26">"ART<text:span text:style-name="T27">Í</text:span>CULO 5<text:span text:style-name="T10">°</text:span> - A los fines del cumplimiento del art<text:span text:style-name="T27">í</text:span>culo anterior, cr<text:span text:style-name="T27">é</text:span>ase un fondo destinado a atender las necesidades derivadas del otorgamiento de las escrituras, el cual se <text:span text:style-name="T27">integrará</text:span> por una contribuci<text:span text:style-name="T27">ó</text:span>n SOLIDARIA OBLIGATORIA equivalente al 3% (tres por ciento) del valor de la unidad JUS prevista en el art<text:span text:style-name="T27">í</text:span>culo 32 de la <text:span text:style-name="T10">L</text:span>ey 6767 y modificatorias, por cada acto <text:span text:style-name="T27">escrutario</text:span> a ser otorgado en el <text:span text:style-name="T27">ám</text:span>b<text:span text:style-name="T27">i</text:span>to de la provincia a partir de la vigencia de la presente <text:span text:style-name="T10">L</text:span>ey, y a cargo de los otorgantes de la mismas.</text:p>
      <text:p text:style-name="P25">Dicho fondo sera recaudado y administrado por el Colegio de Escribano<text:span text:style-name="T27">s</text:span>, en cada circunscripci<text:span text:style-name="T27">ó</text:span>n, siendo los mismos afectados exclusivamente a la escrituraciones de los planes de viviendas sociales y lotes servidos de infraestructura ejecutadas por la Direcci<text:span text:style-name="T27">ó</text:span>n Provincial de Vivienda y Urbanismo, Municip<text:span text:style-name="T10">alidades</text:span>, Comunas y/o Institut<text:span text:style-name="T27">o</text:span>s Aut<text:span text:style-name="T27">á</text:span>rqu<text:span text:style-name="T25">i</text:span>cos de vivienda.</text:p>
      <text:p text:style-name="P25">Los intereses o rentas que se obtengan de la Administraci<text:span text:style-name="T27">ó</text:span>n del <text:soft-page-break/>Fond<text:span text:style-name="T27">o</text:span>, ser<text:span text:style-name="T27">á</text:span>n integrados al mismo.</text:p>
      <text:p text:style-name="P25">De quedar, al cierre anual, fondos remanentes deber<text:span text:style-name="T27">á</text:span>n ser girados a la Direcci<text:span text:style-name="T27">ó</text:span>n Provincial de Vivienda y Urbanismo con destin<text:span text:style-name="T27">o</text:span> exclusiv<text:span text:style-name="T27">o</text:span> a distintos planes de soluci<text:span text:style-name="T27">ó</text:span>n habitacional".</text:p>
      <text:p text:style-name="P25"/>
      <text:p text:style-name="P12"><text:span text:style-name="T18">ART</text:span><text:span text:style-name="T19">Í</text:span><text:span text:style-name="T18">CULO </text:span><text:span text:style-name="T19">6</text:span><text:span text:style-name="T18"> - </text:span>Modif<text:span text:style-name="T10">í</text:span>case el articulo 8 de la Ley 11102, el que queda<text:span text:style-name="T10">rá</text:span> redactado de la siguiente manera:</text:p>
      <text:p text:style-name="P12"/>
      <text:p text:style-name="P26">"ART<text:span text:style-name="T27">Í</text:span>CULO 6<text:span text:style-name="T10">° -</text:span> Establ<text:span text:style-name="T27">é</text:span>cese la desgravaci<text:span text:style-name="T27">ó</text:span>n impositiva determinada por la legislaci<text:span text:style-name="T27">ó</text:span>n vigente, esto es para los planes habitacionales construidos en jurisdicci<text:span text:style-name="T27">ó</text:span>n provincial bajo el r<text:span text:style-name="T27">é</text:span>gimen de la Direcci<text:span text:style-name="T27">ó</text:span>n Provincial de Vivienda y Urbanismo, Municip<text:span text:style-name="T10">alidades</text:span>, Comunas y/o Institut<text:span text:style-name="T27">o</text:span>s Aut<text:span text:style-name="T27">á</text:span>r<text:span text:style-name="T10">q</text:span>u<text:span text:style-name="T10">i</text:span>cos de vivienda a los fines de facilitar econ<text:span text:style-name="T27">ó</text:span>micamente sus adjudicaciones y para mejor cumplimiento de sus prop<text:span text:style-name="T27">ó</text:span>sitos sociales".</text:p>
      <text:p text:style-name="P25"/>
      <text:p text:style-name="P14"><text:span text:style-name="T21">ART</text:span><text:span text:style-name="T22">Í</text:span><text:span text:style-name="T21">CULO </text:span><text:span text:style-name="T22">7</text:span><text:span text:style-name="T21">- </text:span><text:span text:style-name="T16">Comun</text:span><text:span text:style-name="T17">í</text:span><text:span text:style-name="T16">quese al Poder Ejecutivo.</text:span></text:p>
      <text:p text:style-name="DICTAMEN"/>
      <text:p text:style-name="Encabezado_20_y_20_firmas_20_dictamen">Sala de la Comisión <text:span text:style-name="T10">en Zoom</text:span>, <text:span text:style-name="T10">22 de Octubre de 2020</text:span>.</text:p>
      <text:p text:style-name="P28">FIRMANTES: FARÍAS – BLANCO – MAHMUD – PULLARO – BUSATTO – BOSCAROL – BERMÚDEZ – ESPÍNDOLA – REA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7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3"><draw:text-box fo:min-height="0.499cm"><text:p text:style-name="MP3"><text:span text:style-name="MT1">Pág. </text:span><text:page-number text:select-page="current">4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2M46S</meta:editing-duration>
    <meta:editing-cycles>6</meta:editing-cycles>
    <meta:generator>LibreOffice/6.3.4.2$Linux_X86_64 LibreOffice_project/30$Build-2</meta:generator>
    <dc:title>6-Con modificaciones</dc:title>
    <dc:date>2020-10-22T11:33:47.844569781</dc:date>
    <meta:document-statistic meta:table-count="2" meta:image-count="1" meta:object-count="0" meta:page-count="4" meta:paragraph-count="33" meta:word-count="963" meta:character-count="6099" meta:non-whitespace-character-count="5151"/>
  </office:meta>
</office:document-meta>
</file>